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0</text:span></text:p>
          </table:table-cell>
          <table:covered-table-cell/>
          <table:table-cell table:style-name="ce14" office:value-type="string" calcext:value-type="string">
            <text:p>25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5" calcext:value-type="float">
            <text:p>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5" calcext:value-type="float">
            <text:p>9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F23021AD502B3400666B3455D2EA2407BA13C4B0B8D4E784C067B16634CC36651EFEB57BD458C702C2549A012D5A42D884CB65FD9AE8CE5DBDAB06415A93D0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1821</text:p>
          </table:table-cell>
          <table:table-cell table:style-name="ce53" office:value-type="float" office:value="60393.23" calcext:value-type="float">
            <text:p><text:s/>60 393,2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10301:942</text:p>
          </table:table-cell>
          <table:table-cell table:style-name="ce53" office:value-type="float" office:value="134010.84" calcext:value-type="float">
            <text:p><text:s/>134 010,8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40101:1322</text:p>
          </table:table-cell>
          <table:table-cell table:style-name="ce53" office:value-type="float" office:value="87175.2" calcext:value-type="float">
            <text:p><text:s/>87 175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2:2428</text:p>
          </table:table-cell>
          <table:table-cell table:style-name="ce53" office:value-type="float" office:value="155815.65" calcext:value-type="float">
            <text:p><text:s/>155 815,6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70101:282</text:p>
          </table:table-cell>
          <table:table-cell table:style-name="ce53" office:value-type="float" office:value="11647.84" calcext:value-type="float">
            <text:p><text:s/>11 647,8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20401:1004</text:p>
          </table:table-cell>
          <table:table-cell table:style-name="ce53" office:value-type="float" office:value="29853.84" calcext:value-type="float">
            <text:p><text:s/>29 853,8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40102:7887</text:p>
          </table:table-cell>
          <table:table-cell table:style-name="ce53" office:value-type="float" office:value="110000.72" calcext:value-type="float">
            <text:p><text:s/>110 000,7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40102:235</text:p>
          </table:table-cell>
          <table:table-cell table:style-name="ce53" office:value-type="float" office:value="588965.26" calcext:value-type="float">
            <text:p><text:s/>588 965,2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040102:49</text:p>
          </table:table-cell>
          <table:table-cell table:style-name="ce53" office:value-type="float" office:value="521965.24" calcext:value-type="float">
            <text:p><text:s/>521 965,2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40136:2081</text:p>
          </table:table-cell>
          <table:table-cell table:style-name="ce53" office:value-type="float" office:value="677861.19" calcext:value-type="float">
            <text:p><text:s/>677 861,19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36:2082</text:p>
          </table:table-cell>
          <table:table-cell table:style-name="ce53" office:value-type="float" office:value="665496.45" calcext:value-type="float">
            <text:p><text:s/>665 496,45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6:2083</text:p>
          </table:table-cell>
          <table:table-cell table:style-name="ce53" office:value-type="float" office:value="764514.28" calcext:value-type="float">
            <text:p><text:s/>764 514,2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90112:6</text:p>
          </table:table-cell>
          <table:table-cell table:style-name="ce53" office:value-type="float" office:value="111956.8" calcext:value-type="float">
            <text:p><text:s/>111 956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90207:346</text:p>
          </table:table-cell>
          <table:table-cell table:style-name="ce53" office:value-type="float" office:value="94705.88" calcext:value-type="float">
            <text:p><text:s/>94 705,8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207:358</text:p>
          </table:table-cell>
          <table:table-cell table:style-name="ce53" office:value-type="float" office:value="88556.4" calcext:value-type="float">
            <text:p><text:s/>88 556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90207:362</text:p>
          </table:table-cell>
          <table:table-cell table:style-name="ce53" office:value-type="float" office:value="94261.48" calcext:value-type="float">
            <text:p><text:s/>94 261,4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90207:366</text:p>
          </table:table-cell>
          <table:table-cell table:style-name="ce53" office:value-type="float" office:value="91264.8" calcext:value-type="float">
            <text:p><text:s/>91 264,8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90207:370</text:p>
          </table:table-cell>
          <table:table-cell table:style-name="ce53" office:value-type="float" office:value="91719.63" calcext:value-type="float">
            <text:p><text:s/>91 719,6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90207:382</text:p>
          </table:table-cell>
          <table:table-cell table:style-name="ce53" office:value-type="float" office:value="90814.5" calcext:value-type="float">
            <text:p><text:s/>90 814,5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90207:390</text:p>
          </table:table-cell>
          <table:table-cell table:style-name="ce53" office:value-type="float" office:value="91719.63" calcext:value-type="float">
            <text:p><text:s/>91 719,6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90207:406</text:p>
          </table:table-cell>
          <table:table-cell table:style-name="ce53" office:value-type="float" office:value="91411.2" calcext:value-type="float">
            <text:p><text:s/>91 411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40103:2447</text:p>
          </table:table-cell>
          <table:table-cell table:style-name="ce53" office:value-type="float" office:value="101885" calcext:value-type="float">
            <text:p><text:s/>101 885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90201:1297</text:p>
          </table:table-cell>
          <table:table-cell table:style-name="ce53" office:value-type="float" office:value="8532" calcext:value-type="float">
            <text:p><text:s/>8 53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106:2049</text:p>
          </table:table-cell>
          <table:table-cell table:style-name="ce53" office:value-type="float" office:value="152583.84" calcext:value-type="float">
            <text:p><text:s/>152 583,8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106:2050</text:p>
          </table:table-cell>
          <table:table-cell table:style-name="ce53" office:value-type="float" office:value="153874.16" calcext:value-type="float">
            <text:p><text:s/>153 874,1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108:2208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501:163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501:164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501:166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5:32</text:p>
          </table:table-cell>
          <table:table-cell table:style-name="ce53" office:value-type="float" office:value="187466.4" calcext:value-type="float">
            <text:p><text:s/>187 466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405:808</text:p>
          </table:table-cell>
          <table:table-cell table:style-name="ce53" office:value-type="float" office:value="190242.99" calcext:value-type="float">
            <text:p><text:s/>190 242,99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502:807</text:p>
          </table:table-cell>
          <table:table-cell table:style-name="ce53" office:value-type="float" office:value="388181.64" calcext:value-type="float">
            <text:p><text:s/>388 181,6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502:808</text:p>
          </table:table-cell>
          <table:table-cell table:style-name="ce53" office:value-type="float" office:value="193812.22" calcext:value-type="float">
            <text:p><text:s/>193 812,2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703:2462</text:p>
          </table:table-cell>
          <table:table-cell table:style-name="ce53" office:value-type="float" office:value="433665.54" calcext:value-type="float">
            <text:p><text:s/>433 665,5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30317:444</text:p>
          </table:table-cell>
          <table:table-cell table:style-name="ce53" office:value-type="float" office:value="211774.48" calcext:value-type="float">
            <text:p><text:s/>211 774,48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30317:460</text:p>
          </table:table-cell>
          <table:table-cell table:style-name="ce53" office:value-type="float" office:value="7266.62" calcext:value-type="float">
            <text:p><text:s/>7 266,6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70503:356</text:p>
          </table:table-cell>
          <table:table-cell table:style-name="ce53" office:value-type="float" office:value="82398" calcext:value-type="float">
            <text:p><text:s/>82 398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00000:17</text:p>
          </table:table-cell>
          <table:table-cell table:style-name="ce53" office:value-type="float" office:value="260131.2" calcext:value-type="float">
            <text:p><text:s/>260 131,2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16:203</text:p>
          </table:table-cell>
          <table:table-cell table:style-name="ce53" office:value-type="float" office:value="344947.96" calcext:value-type="float">
            <text:p><text:s/>344 947,96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370:9</text:p>
          </table:table-cell>
          <table:table-cell table:style-name="ce53" office:value-type="float" office:value="2778812.4" calcext:value-type="float">
            <text:p><text:s/>2 778 812,4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703:156</text:p>
          </table:table-cell>
          <table:table-cell table:style-name="ce53" office:value-type="float" office:value="459094.82" calcext:value-type="float">
            <text:p><text:s/>459 094,82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2024:239</text:p>
          </table:table-cell>
          <table:table-cell table:style-name="ce53" office:value-type="float" office:value="164775" calcext:value-type="float">
            <text:p><text:s/>164 775,00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2042:129</text:p>
          </table:table-cell>
          <table:table-cell table:style-name="ce53" office:value-type="float" office:value="371077.41" calcext:value-type="float">
            <text:p><text:s/>371 077,41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2085:165</text:p>
          </table:table-cell>
          <table:table-cell table:style-name="ce53" office:value-type="float" office:value="142595.74" calcext:value-type="float">
            <text:p><text:s/>142 595,74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2126:184</text:p>
          </table:table-cell>
          <table:table-cell table:style-name="ce53" office:value-type="float" office:value="245164.53" calcext:value-type="float">
            <text:p><text:s/>245 164,53 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4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148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90201:168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343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4:56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10301:33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4:210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20101:91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90102:2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10101:101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3:55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10103:1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1:876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1:889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1:934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20203:10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20203:11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203:21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101:791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1099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3:21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50101:963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90101:796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10101:844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06:9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08:73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24: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8:1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6:201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50106:4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200101:115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40116:1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40302:4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415:1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10101: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20201:24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40103:134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103:179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501:205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21:7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204:31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403: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406:26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406:26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413:1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502:19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502:56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90403:140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103:68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50402:7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30102:49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30202:11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370:2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370:2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370: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647:7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16:219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56:1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289:132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289:132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89:41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437:4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757:2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2008:31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2042:12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718:67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0020:58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0046:9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791:1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70101:40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70101:8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80101:3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80201:23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80201:7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90102:34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90102:39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210101:23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40102:827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40103:46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100103:33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40133:27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201:7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30106: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00631:34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70101:183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20401:461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30202: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65:26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664:120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76:3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2033:333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102:15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2003:67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2049:39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2049:962</text:p>
          </table:table-cell>
          <table:table-cell table:style-name="ce54"/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5T15:22:42.749000000</dc:date>
    <meta:print-date>2020-08-20T09:13:54Z</meta:print-date>
    <meta:editing-duration>PT3M36S</meta:editing-duration>
    <meta:editing-cycles>1</meta:editing-cycles>
    <meta:document-statistic meta:table-count="3" meta:cell-count="540" meta:object-count="0"/>
  </office:meta>
</office:document-meta>
</file>